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8" style:family="paragraph" style:parent-style-name="Standard" style:list-style-name="">
      <style:paragraph-properties style:text-autospace="none"/>
      <style:text-properties style:font-name="Times New Roman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text-underline-style="none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" fo:font-size="15pt" style:text-underline-style="solid" style:text-underline-width="auto" style:text-underline-color="font-color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font-size="10pt" style:font-name-asian="TimesNewRomanPSMT" style:font-size-asian="10pt" style:font-name-complex="TimesNewRomanPSMT" style:font-size-complex="10pt"/>
    </style:style>
    <style:style style:name="T4" style:family="text">
      <style:text-properties style:font-name="Times New Roman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4">Gdańsk, dnia …................................. r.</text:span></text:p>
      <text:p text:style-name="P2"/>
      <text:p text:style-name="P2"/>
      <text:p text:style-name="P3"><text:tab/><text:tab/><text:tab/><text:tab/><text:tab/><text:tab/>.................................................................................</text:p>
      <text:p text:style-name="P6"><text:tab/><text:tab/><text:tab/><text:tab/><text:tab/><text:tab/><text:tab/><text:tab/><text:span text:style-name="T5">(imię i nazwisko wierzycielki)</text:span></text:p>
      <text:p text:style-name="P3"><text:tab/><text:tab/><text:tab/><text:tab/><text:tab/><text:tab/>.................................................................................</text:p>
      <text:p text:style-name="P3"><text:tab/><text:tab/><text:tab/><text:tab/><text:tab/><text:tab/>................................................................................</text:p>
      <text:p text:style-name="P6"><text:tab/><text:tab/><text:tab/><text:tab/><text:tab/><text:tab/><text:tab/> <text:s text:c="10"/><text:span text:style-name="T5">(adres zamieszania/ adres do doręczeń )</text:span></text:p>
      <text:p text:style-name="P5"/>
      <text:p text:style-name="P2"><text:tab/><text:tab/><text:tab/><text:span text:style-name="T10">Do Komornika Sądowego przy Sądzie Rejonowym</text:span></text:p>
      <text:p text:style-name="P9"><text:tab/><text:tab/><text:tab/><text:span text:style-name="T8">Gdańsk-Południe w Gdańsku</text:span></text:p>
      <text:p text:style-name="P9"><text:tab/><text:tab/><text:tab/><text:span text:style-name="T8">Marka Trockiego</text:span></text:p>
      <text:p text:style-name="P9"><text:tab/><text:tab/><text:tab/><text:span text:style-name="T8">80-874 Gdańsk ul. Na Stoku 46</text:span></text:p>
      <text:p text:style-name="P4"/>
      <text:p text:style-name="P4"/>
      <text:p text:style-name="P10">Dłużnik(czka)</text:p>
      <text:p text:style-name="P6">(nazwisko i imię): .......................................................................................................................................................</text:p>
      <text:p text:style-name="P6">(zamieszkały(a): 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</text:p>
      <text:p text:style-name="P7">(adres: kod pocztowy, miejscowość, ulica nr. domu)</text:p>
      <text:p text:style-name="P11"><text:span text:style-name="T7">Dotyczy sygn. akt: KMP </text:span>...................../.................</text:p>
      <text:p text:style-name="P11"/>
      <text:p text:style-name="P12">WNIOSEK O WYDANIE ZAŚWIADCZENIA</text:p>
      <text:p text:style-name="P12"/>
      <text:p text:style-name="P3">Proszę o wydanie zaświadczenia stwierdzającego bezskuteczność egzekucji świadczeń</text:p>
      <text:p text:style-name="P3">alimentacyjnych za okres:</text:p>
      <text:p text:style-name="P6"><text:span text:style-name="T2">[ ]* </text:span><text:span text:style-name="T1">za rok .......................................</text:span></text:p>
      <text:p text:style-name="P6"><text:span text:style-name="T2">[ ] </text:span><text:span text:style-name="T1">* za 2 miesiące (................................... , ....................................)</text:span></text:p>
      <text:p text:style-name="P6"><text:span text:style-name="T2">[ ]* </text:span><text:span text:style-name="T1">za 3 miesiące (................................... , .................................... , ..................................)</text:span></text:p>
      <text:p text:style-name="P6"><text:span text:style-name="T2">[ ]* </text:span><text:span text:style-name="T1">inne .................................................................................................................................</text:span></text:p>
      <text:p text:style-name="P3">celem: 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</text:p>
      <text:p text:style-name="P3">Zaświadczenie proszę przesłać pocztą / odbiorę osobiście.**</text:p>
      <text:p text:style-name="P3"/>
      <text:p text:style-name="P3"/>
      <text:p text:style-name="P3"><text:tab/><text:tab/><text:tab/><text:tab/><text:tab/><text:tab/><text:tab/>............................................................</text:p>
      <text:p text:style-name="P5"><text:tab/><text:tab/><text:tab/><text:tab/><text:tab/><text:tab/><text:tab/><text:tab/><text:tab/>(czytelny podpis)</text:p>
      <text:p text:style-name="P5">* właściwe zaznaczyć znakiem X</text:p>
      <text:p text:style-name="P8"><text:span text:style-name="T3">** 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12:20:11.96</meta:creation-date>
    <meta:print-date>2012-11-22T12:27:13.62</meta:print-date>
    <dc:date>2012-11-22T12:29:11.64</dc:date>
    <meta:editing-duration>PT8M59S</meta:editing-duration>
    <meta:editing-cycles>2</meta:editing-cycles>
    <meta:generator>LibreOffice/3.4$Win32 LibreOffice_project/340m1$Build-302</meta:generator>
    <meta:document-statistic meta:table-count="0" meta:image-count="0" meta:object-count="0" meta:page-count="1" meta:paragraph-count="30" meta:word-count="118" meta:character-count="2223" meta:non-whitespace-character-count="2055"/>
  </office:meta>
</office:document-meta>
</file>